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Preformatted_20_Text"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9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90 BK)</text:span>, cuyo texto a continuación se transcribe:</text:p>
      <text:p text:style-name="P2"/>
      <text:p text:style-name="P2"/>
      <text:p text:style-name="P9"><text:span text:style-name="T4">“La Cámara de Diputados de la Provincia <text:s/>solicita al Poder Ejecutivo, que a través de la Agencia Santafesina de Seguridad Alimentaria (ASSAL) dependiente del Ministerio de Salud, se tomen las medidas tendientes a dar cabal cumplimiento a la Ley Provincial N° 13.160 en lo que respecta a la obligatoriedad para todo comercio de servicio gastronómico de atención al público, la puesta a disposición de las personas no videntes o con graves limitaciones en su visión la “Carta de Menú en Sistema </text:span><text:span text:style-name="T5">Braille y con Escritura Macrotipo", como así también que se proceda a reglamentar la misma, sancionada en diciembre del año 2010”. </text:span></text:p>
      <text:p text:style-name="P7"/>
      <text:p text:style-name="P11"/>
      <text:p text:style-name="P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1:03:29</dc:date>
    <meta:print-date>2013-12-03T11:38:4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2" meta:character-count="1049" meta:non-whitespace-character-count="877"/>
    <meta:user-defined meta:name="Información 1"/>
    <meta:user-defined meta:name="Información 2"/>
    <meta:user-defined meta:name="Información 3"/>
    <meta:user-defined meta:name="Información 4"/>
  </office:meta>
</office:document-meta>
</file>